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2.962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3.485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2.438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554cm"/>
    </style:style>
    <style:style style:name="co19" style:family="table-column">
      <style:table-column-properties fo:break-before="auto" style:column-width="3.55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3.42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6.369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7.213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5f_Foglio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e_5f_Foglio1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e_5f_Foglio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Normale_5f_Foglio1" style:data-style-name="N803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e_5f_Foglio1" style:data-style-name="N106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Normale_5f_Foglio1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" table:default-cell-style-name="Excel_20_Built-in_20_Normal"/>
        <table:table-column table:style-name="co19" table:default-cell-style-name="Excel_20_Built-in_20_Normal"/>
        <table:table-column table:style-name="co1" table:number-columns-repeated="1002" table:default-cell-style-name="Excel_20_Built-in_20_Normal"/>
        <table:table-row table:style-name="ro2">
          <table:table-cell table:style-name="ce1" office:value-type="string">
            <text:p>ID</text:p>
          </table:table-cell>
          <table:table-cell table:style-name="ce1" office:value-type="string">
            <text:p>Azienda</text:p>
          </table:table-cell>
          <table:table-cell table:style-name="ce1" office:value-type="string">
            <text:p>Dataevento</text:p>
          </table:table-cell>
          <table:table-cell table:style-name="ce1" office:value-type="string">
            <text:p>Datadenuncia</text:p>
          </table:table-cell>
          <table:table-cell table:style-name="ce1" office:value-type="string">
            <text:p>Datachiusura</text:p>
          </table:table-cell>
          <table:table-cell table:style-name="ce1" office:value-type="string">
            <text:p>Statopratica</text:p>
          </table:table-cell>
          <table:table-cell table:style-name="ce1" office:value-type="string">
            <text:p>Tipologiapratica</text:p>
          </table:table-cell>
          <table:table-cell table:style-name="ce1" office:value-type="string">
            <text:p>Importo riservato</text:p>
          </table:table-cell>
          <table:table-cell table:style-name="ce1" office:value-type="string">
            <text:p>Importo liquidato</text:p>
          </table:table-cell>
          <table:table-cell table:style-name="ce1" office:value-type="string">
            <text:p>Tipologiaevento</text:p>
          </table:table-cell>
          <table:table-cell table:style-name="ce1" office:value-type="string">
            <text:p>Altrotipologiaevento</text:p>
          </table:table-cell>
          <table:table-cell table:style-name="ce1" office:value-type="string">
            <text:p>Descrizioneevento</text:p>
          </table:table-cell>
          <table:table-cell table:style-name="ce1" office:value-type="string">
            <text:p>Specialità</text:p>
          </table:table-cell>
          <table:table-cell table:style-name="ce1" office:value-type="string">
            <text:p>Altrospecialità</text:p>
          </table:table-cell>
          <table:table-cell table:style-name="ce1" office:value-type="string">
            <text:p>Esito</text:p>
          </table:table-cell>
          <table:table-cell table:style-name="ce1" office:value-type="string">
            <text:p>Altroesito</text:p>
          </table:table-cell>
          <table:table-cell table:style-name="ce1" office:value-type="string">
            <text:p>Danneggiato</text:p>
          </table:table-cell>
          <table:table-cell table:style-name="ce1" office:value-type="string">
            <text:p>Altrodanneggiato</text:p>
          </table:table-cell>
          <table:table-cell table:style-name="ce1" office:value-type="string">
            <text:p>tipoprestazione</text:p>
          </table:table-cell>
          <table:table-cell table:style-name="ce1" office:value-type="string">
            <text:p>Altroprestazione</text:p>
          </table:table-cell>
          <table:table-cell table:style-name="ce1" office:value-type="string">
            <text:p>Presidio</text:p>
          </table:table-cell>
          <table:table-cell table:style-name="ce6" office:value-type="string">
            <text:p>Numerosinistro compagnia</text:p>
          </table:table-cell>
          <table:table-cell table:number-columns-repeated="1002"/>
        </table:table-row>
        <table:table-row table:style-name="ro3">
          <table:table-cell table:style-name="ce2" office:value-type="float" office:value="200">
            <text:p>200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01-10">
            <text:p>10/01/2013</text:p>
          </table:table-cell>
          <table:table-cell table:style-name="ce4" office:value-type="date" office:date-value="2014-01-14">
            <text:p>14/01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RECLAMANTE RICHIEDE RISARCIMENTO DEI DANNI SUBITI DAL VEICOLO DI SUA PROPRIETA' A SEGUITO DI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01">
            <text:p>201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1-01">
            <text:p>01/01/2014</text:p>
          </table:table-cell>
          <table:table-cell table:style-name="Normale_5f_Foglio1" table:number-columns-repeated="2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RECLAMANTE RICHIEDE RISARCIMENTO DEI DANNI SUBITI DAL VEICOLO DI SUA PROPRIETA' A SEGUITO DI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4">
          <table:table-cell table:style-name="ce2" office:value-type="float" office:value="202">
            <text:p>202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04-12">
            <text:p>12/04/2013</text:p>
          </table:table-cell>
          <table:table-cell table:style-name="ce4" office:value-type="date" office:date-value="2014-02-12">
            <text:p>12/02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RECLAMANTE LAMENTA DANNI CONSEGUENTI A PRESTAZIONE SANITARIA INADEGUATA PRESSO IL P.S. SAN MARTINO</text:p>
          </table:table-cell>
          <table:table-cell table:style-name="ce3" office:value-type="string">
            <text:p>DEA/Pronto Soccorso</text:p>
          </table:table-cell>
          <table:table-cell table:style-name="ce3" office:value-type="string">
            <text:p>CHIRURGIA</text:p>
          </table:table-cell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Pronto Soccors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03">
            <text:p>203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03-25">
            <text:p>25/03/2013</text:p>
          </table:table-cell>
          <table:table-cell table:style-name="ce4" office:value-type="date" office:date-value="2014-02-25">
            <text:p>25/02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CONTROPARTE ASSERIRISCE <text:s/>LESIONE NERVI RICORRENTI A SEGUITO INTERVENTO CHIRURGICO PER L'ASPORTAZIONE DELLA TIROIDE</text:p>
          </table:table-cell>
          <table:table-cell table:style-name="ce3" office:value-type="string">
            <text:p>Chirurgia Generale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Pronto Soccors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5">
          <table:table-cell table:style-name="ce2" office:value-type="float" office:value="204">
            <text:p>204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03-25">
            <text:p>25/03/2013</text:p>
          </table:table-cell>
          <table:table-cell table:style-name="ce4" office:value-type="date" office:date-value="2014-03-04">
            <text:p>04/03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Errore diagnostico</text:p>
          </table:table-cell>
          <table:table-cell table:style-name="ce3"/>
          <table:table-cell table:style-name="ce3" office:value-type="string">
            <text:p>EREDE LAMENTA MANCATA DIAGNOSI TUMORALE SUL CONIUGE, SUCCESSIVAMENTE DECEDUTO</text:p>
          </table:table-cell>
          <table:table-cell table:style-name="ce3" office:value-type="string">
            <text:p>DEA/Pronto Soccorso</text:p>
          </table:table-cell>
          <table:table-cell table:style-name="ce3" office:value-type="string">
            <text:p>RADIOLOGIA</text:p>
          </table:table-cell>
          <table:table-cell table:style-name="ce3" office:value-type="string">
            <text:p>Decesso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Pronto Soccors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5">
          <table:table-cell table:style-name="ce2" office:value-type="float" office:value="205">
            <text:p>205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1988-04-12">
            <text:p>12/04/1988</text:p>
          </table:table-cell>
          <table:table-cell table:style-name="ce4" office:value-type="date" office:date-value="2014-03-10">
            <text:p>10/03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Errore trasfusionale</text:p>
          </table:table-cell>
          <table:table-cell table:style-name="ce3"/>
          <table:table-cell table:style-name="ce3" office:value-type="string">
            <text:p>CONTROPARTE LAMENTA CONTAGIO HCV A SEGUITO DI DUE TRASFUSIONE EFFETTUATE NEL 1988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Ricovero Ordinari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6">
          <table:table-cell table:style-name="ce2" office:value-type="float" office:value="206">
            <text:p>206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04-03-08">
            <text:p>08/03/2004</text:p>
          </table:table-cell>
          <table:table-cell table:style-name="ce4" office:value-type="date" office:date-value="2014-03-18">
            <text:p>18/03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CONTROPARTE FORMULA RICHIESTA DI RISARCIMENTO DANNI PER ERRATO TRATTAMENTO PER VACCINAZIONE OBBLIGATORIA ANTIPOLIO ALLA QUAEL VENNE SOTTOPOSTA LA FIGLIA MINORE IN DATA 08/03/2004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Prestazione territoriale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5">
          <table:table-cell table:style-name="ce2" office:value-type="float" office:value="207">
            <text:p>207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1-01">
            <text:p>01/01/2014</text:p>
          </table:table-cell>
          <table:table-cell table:style-name="ce4" office:value-type="date" office:date-value="2014-03-20">
            <text:p>20/03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CONTROPARTE RICHIEDE RISARCIMENTO DANNI VEICOLO PER DICHIARATA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4">
          <table:table-cell table:style-name="ce2" office:value-type="float" office:value="208">
            <text:p>208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06-09-10">
            <text:p>10/09/2006</text:p>
          </table:table-cell>
          <table:table-cell table:style-name="ce4" office:value-type="date" office:date-value="2014-03-25">
            <text:p>25/03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CONTROPARTE LAMENTA ERRATO TRATTAMENTO CHIRURGICO A SEGUITO DI UNA FRATTURA DIAFISARIA SCOMPOSTA</text:p>
          </table:table-cell>
          <table:table-cell table:style-name="ce3" office:value-type="string">
            <text:p>Ortopedia e Traumatologia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Ricovero Ordinari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09">
            <text:p>209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2-23">
            <text:p>23/02/2014</text:p>
          </table:table-cell>
          <table:table-cell table:style-name="ce4" office:value-type="date" office:date-value="2014-03-27">
            <text:p>27/03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CONTROPARTE RICHIEDE RISARCIMENTO DANNI ALLA VETTURA A SEGUITO DI DICHIARATA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10">
            <text:p>210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2-08-18">
            <text:p>18/08/2012</text:p>
          </table:table-cell>
          <table:table-cell table:style-name="ce4" office:value-type="date" office:date-value="2014-04-10">
            <text:p>10/04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CONTROPARTE LAMENTA AGGRESSIONE DA PARTE DI UN CANE RANDAGIO. LESIONI ALLE MANI CONSEGUENTI I MORSI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11">
            <text:p>211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2-15">
            <text:p>15/02/2014</text:p>
          </table:table-cell>
          <table:table-cell table:style-name="ce4" office:value-type="date" office:date-value="2014-05-08">
            <text:p>08/05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EREDI PAZIENTI LAMENTANO DANNI CONSEGUENTI AL DECESSO DEL CONGIUNTO CONSEGUENTE A INTERVENTO CHIRURGICO</text:p>
          </table:table-cell>
          <table:table-cell table:style-name="ce3" office:value-type="string">
            <text:p>Chirurgia Generale</text:p>
          </table:table-cell>
          <table:table-cell table:style-name="ce3"/>
          <table:table-cell table:style-name="ce3" office:value-type="string">
            <text:p>Decesso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Ricovero Ordinari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7">
          <table:table-cell table:style-name="ce2" office:value-type="float" office:value="212">
            <text:p>212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06-07">
            <text:p>07/06/2013</text:p>
          </table:table-cell>
          <table:table-cell table:style-name="ce4" office:value-type="date" office:date-value="2014-05-02">
            <text:p>02/05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UNIPOL RICHIEDE IL RIMBORSO DI QUANTO CORRISPOSTO AL DANNEGGIATO PER SINISTRO DERIVANTE DA COLLISIONE AUTO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3">
          <table:table-cell table:style-name="ce2" office:value-type="float" office:value="213">
            <text:p>213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0-06-24">
            <text:p>24/06/2010</text:p>
          </table:table-cell>
          <table:table-cell table:style-name="ce4" office:value-type="date" office:date-value="2014-05-30">
            <text:p>30/05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Aggressione</text:p>
          </table:table-cell>
          <table:table-cell table:style-name="ce3"/>
          <table:table-cell table:style-name="ce3" office:value-type="string">
            <text:p>RELCAMANTE LAMENTA AVVENUTA AGGRESSIONE NEI CONFRONTI DEL GREGGE DI SUA PROPRIETA' DA PARTE DI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o a animal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4-18">
            <text:p>18/04/2014</text:p>
          </table:table-cell>
          <table:table-cell table:style-name="ce4" office:value-type="date" office:date-value="2014-06-06">
            <text:p>06/06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RECLAMANTE LAMENTA DANNO AD AUTOVETTURA DI SUA PROPRIETA' A SEGUITO DI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4">
          <table:table-cell table:style-name="ce2" office:value-type="float" office:value="215">
            <text:p>215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12-31">
            <text:p>31/12/2014</text:p>
          </table:table-cell>
          <table:table-cell table:style-name="ce4" office:value-type="date" office:date-value="2014-06-30">
            <text:p>30/06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RECLAMANTI LAMENTANO DANNI DERIVANTI DAL DECESSO DELLA FIGLIA MINORE SUCCESSIVAMENTE ALLA NASCITA</text:p>
          </table:table-cell>
          <table:table-cell table:style-name="ce3" office:value-type="string">
            <text:p>Ostetricia e Ginecologia</text:p>
          </table:table-cell>
          <table:table-cell table:style-name="ce3" office:value-type="string">
            <text:p>PEDIATRIA</text:p>
          </table:table-cell>
          <table:table-cell table:style-name="ce3" office:value-type="string">
            <text:p>Decesso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Ricovero Ordinari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8">
          <table:table-cell table:style-name="ce2" office:value-type="float" office:value="216">
            <text:p>216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3-12-23">
            <text:p>23/12/2013</text:p>
          </table:table-cell>
          <table:table-cell table:style-name="ce4" office:value-type="date" office:date-value="2014-07-15">
            <text:p>15/07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EREDI LAMENTANO DANNI CONSEGUENTI AL DECESSO DEL CONGIUNTO DERIVANTE A SEGUITO DELLE ASSERITE NEGLIGENZA DEGLI OPERATORI DEL P.S. NEL TRATTAMENTO DELLE GRAVI LESIONI SUBITE IN INCIDENTE STRADALE</text:p>
          </table:table-cell>
          <table:table-cell table:style-name="ce3" office:value-type="string">
            <text:p>DEA/Pronto Soccorso</text:p>
          </table:table-cell>
          <table:table-cell table:style-name="ce3"/>
          <table:table-cell table:style-name="ce3" office:value-type="string">
            <text:p>Decesso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Pronto Soccorso</text:p>
          </table:table-cell>
          <table:table-cell table:style-name="ce3"/>
          <table:table-cell table:style-name="ce3" office:value-type="string">
            <text:p>ASL Oristano - Ospedale S. Mar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5">
          <table:table-cell table:style-name="ce2" office:value-type="float" office:value="217">
            <text:p>217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5-10">
            <text:p>10/05/2014</text:p>
          </table:table-cell>
          <table:table-cell table:style-name="ce4" office:value-type="date" office:date-value="2014-08-26">
            <text:p>26/08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RECLAMANTE LAMENTA DANNI AL VEICOLO DI SUA PROPRIETA' A SEGUITO DI COLLISIONE CON CANE RANDAGIO</text:p>
          </table:table-cell>
          <table:table-cell table:style-name="ce3" office:value-type="string">
            <text:p>Altro</text:p>
          </table:table-cell>
          <table:table-cell table:style-name="ce3"/>
          <table:table-cell table:style-name="ce3" office:value-type="string">
            <text:p>Danni a cos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7">
          <table:table-cell table:style-name="ce2" office:value-type="float" office:value="218">
            <text:p>218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1-20">
            <text:p>20/01/2014</text:p>
          </table:table-cell>
          <table:table-cell table:style-name="ce4" office:value-type="date" office:date-value="2014-09-22">
            <text:p>22/09/2014</text:p>
          </table:table-cell>
          <table:table-cell table:style-name="Normale_5f_Foglio1"/>
          <table:table-cell table:style-name="ce3" office:value-type="string">
            <text:p>Respin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cose</text:p>
          </table:table-cell>
          <table:table-cell table:style-name="ce3" office:value-type="string">
            <text:p>AGGRESSIONE GREGGE</text:p>
          </table:table-cell>
          <table:table-cell table:style-name="ce3" office:value-type="string">
            <text:p>RECLAMANTE RICHIEDE RISARCIMENTO DANNI PER L'AGGRESSIONE E UCCISIONE DI ALCUNI CAPI OVINI DA PARTE DI BRANCO CANI RANDAGI</text:p>
          </table:table-cell>
          <table:table-cell table:style-name="ce3" table:number-columns-repeated="2"/>
          <table:table-cell table:style-name="ce3" office:value-type="string">
            <text:p>Danno a animale</text:p>
          </table:table-cell>
          <table:table-cell table:style-name="ce3"/>
          <table:table-cell table:style-name="ce3" office:value-type="string">
            <text:p>Terzi</text:p>
          </table:table-cell>
          <table:table-cell table:style-name="ce3"/>
          <table:table-cell table:style-name="ce3" office:value-type="string">
            <text:p>Altro</text:p>
          </table:table-cell>
          <table:table-cell table:style-name="ce3" table:number-columns-repeated="2"/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7">
          <table:table-cell table:style-name="ce2" office:value-type="float" office:value="219">
            <text:p>219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4-01-28">
            <text:p>28/01/2014</text:p>
          </table:table-cell>
          <table:table-cell table:style-name="ce4" office:value-type="date" office:date-value="2014-10-23">
            <text:p>23/10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Caduta paziente</text:p>
          </table:table-cell>
          <table:table-cell table:style-name="ce3"/>
          <table:table-cell table:style-name="ce3" office:value-type="string">
            <text:p>RECLAMANTE RICHIEDE RISARCIMENTO DANNI A SEGUITO CADUTA DURANTE RICOVERO AD ESITO DELLA QUALE OCCORSA FRATTURA FEMORE</text:p>
          </table:table-cell>
          <table:table-cell table:style-name="ce3" table:number-columns-repeated="2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Ricovero Ordinario</text:p>
          </table:table-cell>
          <table:table-cell table:style-name="ce3"/>
          <table:table-cell table:style-name="ce3" office:value-type="string">
            <text:p>ASL Oristano - Ospedale G. A. Mastino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9">
          <table:table-cell table:style-name="ce2" office:value-type="float" office:value="220">
            <text:p>220</text:p>
          </table:table-cell>
          <table:table-cell table:style-name="ce3" office:value-type="string">
            <text:p>Asl Oristano</text:p>
          </table:table-cell>
          <table:table-cell table:style-name="ce4" office:value-type="date" office:date-value="2012-12-15">
            <text:p>15/12/2012</text:p>
          </table:table-cell>
          <table:table-cell table:style-name="ce4" office:value-type="date" office:date-value="2014-10-31">
            <text:p>31/10/2014</text:p>
          </table:table-cell>
          <table:table-cell table:style-name="Normale_5f_Foglio1"/>
          <table:table-cell table:style-name="ce3" office:value-type="string">
            <text:p>Aperto</text:p>
          </table:table-cell>
          <table:table-cell table:style-name="ce3" office:value-type="string">
            <text:p>Stragiudiziaria</text:p>
          </table:table-cell>
          <table:table-cell table:number-columns-repeated="2" table:style-name="ce5" office:value-type="float" office:value="0">
            <text:p>€ 0,00</text:p>
          </table:table-cell>
          <table:table-cell table:style-name="ce3" office:value-type="string">
            <text:p>Danni a persona</text:p>
          </table:table-cell>
          <table:table-cell table:style-name="ce3"/>
          <table:table-cell table:style-name="ce3" office:value-type="string">
            <text:p>RECLAMANTE RICHIEDE RISARCIMENTO DANNI A SEGUITO PRESTAZIONE SANITARIA PRESSO PRONTO SOCCRSO P.O. DELOGU DI GHILARZA OVE SI ERA RECATA A SEGUITO DI CADUTA ACCIDENTALE</text:p>
          </table:table-cell>
          <table:table-cell table:style-name="ce3" office:value-type="string">
            <text:p>DEA/Pronto Soccorso</text:p>
          </table:table-cell>
          <table:table-cell table:style-name="ce3"/>
          <table:table-cell table:style-name="ce3" office:value-type="string">
            <text:p>Lesione</text:p>
          </table:table-cell>
          <table:table-cell table:style-name="ce3"/>
          <table:table-cell table:style-name="ce3" office:value-type="string">
            <text:p>Paziente</text:p>
          </table:table-cell>
          <table:table-cell table:style-name="ce3"/>
          <table:table-cell table:style-name="ce3" office:value-type="string">
            <text:p>Pronto Soccorso</text:p>
          </table:table-cell>
          <table:table-cell table:style-name="ce3"/>
          <table:table-cell table:style-name="ce3" office:value-type="string">
            <text:p>ASL Oristano - Ospedale G. P. Delogu</text:p>
          </table:table-cell>
          <table:table-cell table:style-name="ce3" office:value-type="string">
            <text:p>NO COPERTURA ASSICURATIVA</text:p>
          </table:table-cell>
          <table:table-cell table:number-columns-repeated="100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number:text>-€ </number:text>
      <number:number number:decimal-places="2" number:min-integer-digits="1" number:grouping="true"/>
      <style:map style:condition="value()&gt;=0" style:apply-style-name="N814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81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3">13/11/2014</text:date>, <text:time>17.18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3T17:18:31.17</dc:date>
    <meta:generator>OpenOffice/4.0.0$Win32 OpenOffice.org_project/400m3$Build-9702</meta:generator>
    <meta:print-date>2014-11-13T17:16:22.98</meta:print-date>
    <meta:editing-duration>PT12M56S</meta:editing-duration>
    <meta:editing-cycles>1</meta:editing-cycles>
    <meta:document-statistic meta:table-count="3" meta:cell-count="349" meta:object-count="0"/>
  </office:meta>
</office:document-meta>
</file>