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-6.16">
            <text:p>-6,16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33.71">
            <text:p>33,7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4.41">
            <text:p>4,41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6.33">
            <text:p>-6,3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/>
          <table:table-cell office:value-type="string">
            <text:p>ANNO</text:p>
          </table:table-cell>
          <table:table-cell office:value-type="float" office:value="6.53">
            <text:p>6,5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/02/2016</text:date>, <text:time>17.4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10T17:44:11.87</dc:date>
    <dc:creator>MASSIMILIANO MILELLA</dc:creator>
    <meta:editing-duration>PT1H20M43S</meta:editing-duration>
    <meta:editing-cycles>8</meta:editing-cycles>
    <meta:document-statistic meta:table-count="1" meta:cell-count="23" meta:object-count="0"/>
  </office:meta>
</office:document-meta>
</file>