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83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40.98mm"/>
    </style:style>
    <style:style style:name="co4" style:family="table-column">
      <style:table-column-properties fo:break-before="auto" style:column-width="42.25mm"/>
    </style:style>
    <style:style style:name="co5" style:family="table-column">
      <style:table-column-properties fo:break-before="auto" style:column-width="45.56mm"/>
    </style:style>
    <style:style style:name="co6" style:family="table-column">
      <style:table-column-properties fo:break-before="auto" style:column-width="49.88mm"/>
    </style:style>
    <style:style style:name="co7" style:family="table-column">
      <style:table-column-properties fo:break-before="auto" style:column-width="40.22mm"/>
    </style:style>
    <style:style style:name="co8" style:family="table-column">
      <style:table-column-properties fo:break-before="auto" style:column-width="46.32mm"/>
    </style:style>
    <style:style style:name="co9" style:family="table-column">
      <style:table-column-properties fo:break-before="auto" style:column-width="77.89mm"/>
    </style:style>
    <style:style style:name="co10" style:family="table-column">
      <style:table-column-properties fo:break-before="auto" style:column-width="17.11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9.77mm" fo:break-before="auto" style:use-optimal-row-height="true"/>
    </style:style>
    <style:style style:name="ro3" style:family="table-row">
      <style:table-row-properties style:row-height="14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>
      <style:text-properties style:font-name="Calibri1" fo:font-size="8pt" style:font-size-asian="8pt" style:font-size-complex="8pt"/>
    </style:style>
    <style:style style:name="ce105" style:family="table-cell" style:parent-style-name="Default" style:data-style-name="N105">
      <style:text-properties style:font-name="Calibri1" fo:font-size="8pt" style:font-size-asian="8pt" style:font-size-complex="8pt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6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05"/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Calibri1" fo:font-size="8pt" style:font-size-asian="8pt" style:font-size-complex="8pt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style:font-name="Calibri1" fo:font-size="8pt" style:font-size-asian="8pt" style:font-size-complex="8pt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0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 style:data-style-name="N105">
      <style:table-cell-properties style:diagonal-bl-tr="none" style:diagonal-tl-br="none" fo:border="0.74pt solid #000000" style:rotation-align="none"/>
      <style:text-properties style:font-name="Calibri1" fo:font-size="8pt" style:font-size-asian="8pt" style:font-size-complex="8pt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91" style:family="table-cell" style:parent-style-name="Default" style:data-style-name="N10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Calibri1" fo:font-size="8pt" style:font-size-asian="8pt" style:font-size-complex="8pt"/>
    </style:style>
    <style:style style:name="ce93" style:family="table-cell" style:parent-style-name="Default">
      <style:table-cell-properties fo:border="0.06pt solid #000000"/>
      <style:text-properties style:font-name="Calibri1" fo:font-size="8pt" style:font-size-asian="8pt" style:font-size-complex="8pt"/>
    </style:style>
    <style:style style:name="ce94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font-name="Calibri1" fo:font-size="8pt" style:font-size-asian="8pt" style:font-size-complex="8pt"/>
    </style:style>
    <style:style style:name="ce9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10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Calibri1" fo:font-size="8pt" style:font-size-asian="8pt" style:font-size-complex="8pt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center" fo:margin-left="0mm"/>
      <style:text-properties style:font-name="Calibri1" fo:font-size="8pt" style:font-size-asian="8pt" style:font-size-complex="8pt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2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105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0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10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 style:data-style-name="N105">
      <style:table-cell-properties style:diagonal-bl-tr="none" style:diagonal-tl-br="none" fo:border="0.74pt solid #000000" style:rotation-align="none"/>
      <style:text-properties style:font-name="Calibri1" fo:font-size="8pt" style:font-size-asian="8pt" style:font-size-complex="8pt"/>
    </style:style>
    <style:style style:name="ce117" style:family="table-cell" style:parent-style-name="Default" style:data-style-name="N10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font-name="Calibri1" fo:font-size="8pt" style:font-size-asian="8pt" style:font-size-complex="8pt"/>
    </style:style>
    <style:style style:name="ce118" style:family="table-cell" style:parent-style-name="Default">
      <style:table-cell-properties style:diagonal-bl-tr="none" style:diagonal-tl-br="none" fo:border="none" style:rotation-align="none"/>
    </style:style>
    <style:style style:name="ce119" style:family="table-cell" style:parent-style-name="Default">
      <style:table-cell-properties fo:border="0.06pt solid #000000"/>
      <style:text-properties style:font-name="Calibri1" fo:font-size="8pt" style:font-size-asian="8pt" style:font-size-complex="8pt"/>
    </style:style>
    <style:style style:name="ce120" style:family="table-cell" style:parent-style-name="Default" style:data-style-name="N105">
      <style:table-cell-properties style:diagonal-bl-tr="none" style:diagonal-tl-br="none" fo:border="0.06pt solid #000000" style:rotation-align="none"/>
      <style:text-properties style:font-name="Calibri1" fo:font-size="8pt" style:font-size-asian="8pt" style:font-size-complex="8pt"/>
    </style:style>
    <style:style style:name="ce121" style:family="table-cell" style:parent-style-name="Default" style:data-style-name="N11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5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 style:data-style-name="N105"/>
    <style:style style:name="ce12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Default">
      <style:text-properties style:font-name="Calibri1" fo:font-size="8pt" style:font-size-asian="8pt" style:font-size-complex="8pt"/>
    </style:style>
    <style:style style:name="ce129" style:family="table-cell" style:parent-style-name="Default" style:data-style-name="N105">
      <style:text-properties style:font-name="Calibri1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tributi ex L.R. 26-91" table:style-name="ta1">
        <office:forms form:automatic-focus="false" form:apply-design-mode="false"/>
        <table:table-column table:style-name="co1" table:default-cell-style-name="ce50"/>
        <table:table-column table:style-name="co2" table:default-cell-style-name="ce50"/>
        <table:table-column table:style-name="co3" table:default-cell-style-name="ce22"/>
        <table:table-column table:style-name="co4" table:default-cell-style-name="ce22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38"/>
        <table:table-column table:style-name="co10" table:number-columns-repeated="1015" table:default-cell-style-name="Default"/>
        <table:table-row table:style-name="ro1">
          <table:table-cell table:style-name="ce12" office:value-type="string" calcext:value-type="string" table:number-columns-spanned="10" table:number-rows-spanned="1">
            <text:p>Pubblicazione ai sensi dell'art. 26 D.Lgs. n. 33/2013 DEI SUSSIDI E CONTRIBUTI <text:s/>EROGATI DALLA ASSL <text:s/>ORISTANO – DISTRETTO ALES/TERRALBA</text:p>
          </table:table-cell>
          <table:covered-table-cell table:style-name="ce51"/>
          <table:covered-table-cell table:style-name="ce64"/>
          <table:covered-table-cell table:style-name="ce81"/>
          <table:covered-table-cell table:style-name="ce86"/>
          <table:covered-table-cell table:style-name="ce64"/>
          <table:covered-table-cell table:style-name="ce81"/>
          <table:covered-table-cell table:style-name="ce97"/>
          <table:covered-table-cell table:style-name="ce100"/>
          <table:covered-table-cell/>
          <table:table-cell table:number-columns-repeated="1014"/>
        </table:table-row>
        <table:table-row table:style-name="ro2">
          <table:table-cell table:style-name="ce13" office:value-type="string" calcext:value-type="string">
            <text:p>Assistito </text:p>
          </table:table-cell>
          <table:table-cell table:style-name="ce10" office:value-type="string" calcext:value-type="string">
            <text:p>Estremi richiesta Beneficio</text:p>
            <text:p>Anno_2017</text:p>
            <text:p>prot. N°</text:p>
          </table:table-cell>
          <table:table-cell table:style-name="ce19" office:value-type="string" calcext:value-type="string">
            <text:p>Utente Beneficiario</text:p>
          </table:table-cell>
          <table:table-cell table:style-name="ce24" office:value-type="string" calcext:value-type="string">
            <text:p>Codice Fiscale</text:p>
          </table:table-cell>
          <table:table-cell table:style-name="ce26" office:value-type="string" calcext:value-type="string">
            <text:p>Norma / Titolo a base dell'attribuzione </text:p>
          </table:table-cell>
          <table:table-cell table:style-name="ce19" office:value-type="string" calcext:value-type="string">
            <text:p>Struttura Sanitaria</text:p>
          </table:table-cell>
          <table:table-cell table:style-name="ce24" office:value-type="string" calcext:value-type="string">
            <text:p>Servizio Responsabile del Procedimento Amministrativo</text:p>
          </table:table-cell>
          <table:table-cell table:style-name="ce33" office:value-type="string" calcext:value-type="string">
            <text:p>Totale Importo Contributo Erogato</text:p>
          </table:table-cell>
          <table:table-cell table:style-name="ce35" office:value-type="string" calcext:value-type="string">
            <text:p>Modalità seguita per l'individuazione del beneficiario </text:p>
          </table:table-cell>
          <table:table-cell table:number-columns-repeated="1015"/>
        </table:table-row>
        <table:table-row table:style-name="ro3">
          <table:table-cell table:style-name="ce40" office:value-type="float" office:value="1" calcext:value-type="float">
            <text:p>1</text:p>
          </table:table-cell>
          <table:table-cell table:style-name="ce40" office:value-type="float" office:value="47" calcext:value-type="float">
            <text:p>4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8" office:value-type="string" calcext:value-type="string">
            <text:p>Legge Regionale Sardegna, n. 26 del 23/07/1991 "Prestazioni di assistenza indiretta nel territorio nazionale e all’estero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96" office:value-type="string" calcext:value-type="string">
            <text:p>Direttore Distretto Sanitario Ales/terralba</text:p>
          </table:table-cell>
          <table:table-cell table:style-name="ce99" office:value-type="currency" office:currency="EUR" office:value="361.68" calcext:value-type="currency">
            <text:p>€ 361,68</text:p>
          </table:table-cell>
          <table:table-cell table:style-name="ce88" office:value-type="string" calcext:value-type="string">
            <text:p>Valutazione dell'istanza e accertamento della sussistenza dei requisiti soggettivi ed oggettivi previsti dalla L.R. 26/91. Liquidazione contributi per spese di viaggio con esibizione dei titoli; liquidazione forfetaria del periodo di soggiorno per paziente ed accompagnatore.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49" calcext:value-type="float">
            <text:p>4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868.3" calcext:value-type="currency">
            <text:p>€ 1.868,3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61" calcext:value-type="float">
            <text:p>16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16.04" calcext:value-type="currency">
            <text:p>€ 616,0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3:.H5])" office:value-type="currency" office:currency="EUR" office:value="2846.02" calcext:value-type="currency">
            <text:p>€ 2.846,0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" calcext:value-type="float">
            <text:p>2</text:p>
          </table:table-cell>
          <table:table-cell table:style-name="ce40" office:value-type="float" office:value="150" calcext:value-type="float">
            <text:p>15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203.5" calcext:value-type="currency">
            <text:p>€ 2.203,5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" calcext:value-type="float">
            <text:p>3</text:p>
          </table:table-cell>
          <table:table-cell table:style-name="ce40" office:value-type="float" office:value="132" calcext:value-type="float">
            <text:p>13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07.4" calcext:value-type="currency">
            <text:p>€ 707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56.76" calcext:value-type="currency">
            <text:p>€ 856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9" calcext:value-type="float">
            <text:p>1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06.84" calcext:value-type="currency">
            <text:p>€ 70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1" calcext:value-type="float">
            <text:p>3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36.84" calcext:value-type="currency">
            <text:p>€ 93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8" calcext:value-type="float">
            <text:p>5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96.92" calcext:value-type="currency">
            <text:p>€ 796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3" calcext:value-type="float">
            <text:p>7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39.92" calcext:value-type="currency">
            <text:p>€ 839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3" calcext:value-type="float">
            <text:p>9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24.54" calcext:value-type="currency">
            <text:p>€ 824,5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2" calcext:value-type="float">
            <text:p>11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30.23" calcext:value-type="currency">
            <text:p>€ 930,2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9" calcext:value-type="float">
            <text:p>12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19.6" calcext:value-type="currency">
            <text:p>€ 719,6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4" calcext:value-type="float">
            <text:p>14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31" calcext:value-type="currency">
            <text:p>€ 731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58" calcext:value-type="float">
            <text:p>15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24.56" calcext:value-type="currency">
            <text:p>€ 324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0:.H20])" office:value-type="currency" office:currency="EUR" office:value="8374.61" calcext:value-type="currency">
            <text:p>€ 8.374,6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4" calcext:value-type="float">
            <text:p>4</text:p>
          </table:table-cell>
          <table:table-cell table:style-name="ce40" office:value-type="float" office:value="61" calcext:value-type="float">
            <text:p>6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38.05" calcext:value-type="currency">
            <text:p>€ 1.138,0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3" calcext:value-type="float">
            <text:p>10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80.77" calcext:value-type="currency">
            <text:p>€ 880,7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23:.H24])" office:value-type="currency" office:currency="EUR" office:value="2018.82" calcext:value-type="currency">
            <text:p>€ 2.018,8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5" calcext:value-type="float">
            <text:p>5</text:p>
          </table:table-cell>
          <table:table-cell table:style-name="ce40" office:value-type="float" office:value="127" calcext:value-type="float">
            <text:p>12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37.99" calcext:value-type="currency">
            <text:p>€ 1.137,9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5" calcext:value-type="float">
            <text:p>7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53" calcext:value-type="currency">
            <text:p>€ 953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27:.H28])" office:value-type="currency" office:currency="EUR" office:value="2090.99" calcext:value-type="currency">
            <text:p>€ 2.090,9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6" calcext:value-type="float">
            <text:p>6</text:p>
          </table:table-cell>
          <table:table-cell table:style-name="ce40" office:value-type="float" office:value="84" calcext:value-type="float">
            <text:p>8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86.57" calcext:value-type="currency">
            <text:p>€ 486,5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5" calcext:value-type="float">
            <text:p>10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41.28" calcext:value-type="currency">
            <text:p>€ 341,2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41.27" calcext:value-type="currency">
            <text:p>€ 341,2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3" calcext:value-type="float">
            <text:p>3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33.5" calcext:value-type="currency">
            <text:p>€ 333,5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0" calcext:value-type="float">
            <text:p>8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38.55" calcext:value-type="currency">
            <text:p>€ 338,5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31:.H35])" office:value-type="currency" office:currency="EUR" office:value="1841.17" calcext:value-type="currency">
            <text:p>€ 1.841,1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7" calcext:value-type="float">
            <text:p>7</text:p>
          </table:table-cell>
          <table:table-cell table:style-name="ce40" office:value-type="float" office:value="30" calcext:value-type="float">
            <text:p>3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28.7" calcext:value-type="currency">
            <text:p>€ 628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99"/>
          <table:table-cell table:style-name="ce104" table:number-columns-repeated="1013"/>
        </table:table-row>
        <table:table-row table:style-name="ro4">
          <table:table-cell table:style-name="ce40"/>
          <table:table-cell table:style-name="ce40" office:value-type="float" office:value="105" calcext:value-type="float">
            <text:p>10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457.42" calcext:value-type="currency">
            <text:p>€ 1.457,4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2" calcext:value-type="float">
            <text:p>12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13.16" calcext:value-type="currency">
            <text:p>€ 513,1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9" calcext:value-type="float">
            <text:p>2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38.85" calcext:value-type="currency">
            <text:p>€ 138,8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38:.H41])" office:value-type="currency" office:currency="EUR" office:value="2738.13" calcext:value-type="currency">
            <text:p>€ 2.738,1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8" calcext:value-type="float">
            <text:p>8</text:p>
          </table:table-cell>
          <table:table-cell table:style-name="ce40" office:value-type="float" office:value="50" calcext:value-type="float">
            <text:p>5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2.7" calcext:value-type="currency">
            <text:p>€ 292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7" calcext:value-type="float">
            <text:p>5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69.3" calcext:value-type="currency">
            <text:p>€ 469,3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9" calcext:value-type="float">
            <text:p>5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74.7" calcext:value-type="currency">
            <text:p>€ 474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0" calcext:value-type="float">
            <text:p>6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47.7" calcext:value-type="currency">
            <text:p>€ 747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44:.H47])" office:value-type="currency" office:currency="EUR" office:value="1984.4" calcext:value-type="currency">
            <text:p>€ 1.984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80.29" calcext:value-type="currency">
            <text:p>€ 480,2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7" calcext:value-type="float">
            <text:p>13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452.12" calcext:value-type="currency">
            <text:p>€ 1.452,1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7" calcext:value-type="float">
            <text:p>14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26.57" calcext:value-type="currency">
            <text:p>€ 626,5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50:.H52])" office:value-type="currency" office:currency="EUR" office:value="2558.98" calcext:value-type="currency">
            <text:p>€ 2.558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25" calcext:value-type="float">
            <text:p>12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964.98" calcext:value-type="currency">
            <text:p>€ 1.964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0" calcext:value-type="float">
            <text:p>13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53.8" calcext:value-type="currency">
            <text:p>€ 253,8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8" calcext:value-type="float">
            <text:p>13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31.7" calcext:value-type="currency">
            <text:p>€ 431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37.84" calcext:value-type="currency">
            <text:p>€ 437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" calcext:value-type="float">
            <text:p>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32.34" calcext:value-type="currency">
            <text:p>€ 432,3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5" calcext:value-type="float">
            <text:p>1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48.34" calcext:value-type="currency">
            <text:p>€ 348,3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1" calcext:value-type="float">
            <text:p>2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93.34" calcext:value-type="currency">
            <text:p>€ 393,3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8" calcext:value-type="float">
            <text:p>2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93.34" calcext:value-type="currency">
            <text:p>€ 393,3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4" calcext:value-type="float">
            <text:p>3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26.34" calcext:value-type="currency">
            <text:p>€ 926,3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8" calcext:value-type="float">
            <text:p>3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24.48" calcext:value-type="currency">
            <text:p>€ 224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4" calcext:value-type="float">
            <text:p>11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2093.03" calcext:value-type="currency">
            <text:p>€ 42.093,0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55:.H65])" office:value-type="currency" office:currency="EUR" office:value="47899.53" calcext:value-type="currency">
            <text:p>€ 47.899,5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6" calcext:value-type="float">
            <text:p>12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41.54" calcext:value-type="currency">
            <text:p>€ 341,5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5" calcext:value-type="float">
            <text:p>5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37.1" calcext:value-type="currency">
            <text:p>€ 737,1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3" calcext:value-type="float">
            <text:p>12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90.52" calcext:value-type="currency">
            <text:p>€ 590,5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68:.H70])" office:value-type="currency" office:currency="EUR" office:value="1669.16" calcext:value-type="currency">
            <text:p>€ 1.669,1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28" calcext:value-type="float">
            <text:p>12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25.4" calcext:value-type="currency">
            <text:p>€ 1.125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41" calcext:value-type="float">
            <text:p>4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42.52" calcext:value-type="currency">
            <text:p>€ 542,5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73:.H74])" office:value-type="currency" office:currency="EUR" office:value="1667.92" calcext:value-type="currency">
            <text:p>€ 1.667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36.95" calcext:value-type="currency">
            <text:p>€ 336,9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2" calcext:value-type="float">
            <text:p>7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02.29" calcext:value-type="currency">
            <text:p>€ 502,2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5" calcext:value-type="float">
            <text:p>14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48.26" calcext:value-type="currency">
            <text:p>€ 1.048,2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77:.H79])" office:value-type="currency" office:currency="EUR" office:value="1887.5" calcext:value-type="currency">
            <text:p>€ 1.887,5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45" calcext:value-type="float">
            <text:p>4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012.6" calcext:value-type="currency">
            <text:p>€ 2.012,6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4">
          <table:table-cell table:style-name="ce40" table:number-columns-repeated="2"/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53" calcext:value-type="float">
            <text:p>15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22.7" calcext:value-type="currency">
            <text:p>€ 322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6" calcext:value-type="float">
            <text:p>2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90.6" calcext:value-type="currency">
            <text:p>€ 590,6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4" calcext:value-type="float">
            <text:p>6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48.27" calcext:value-type="currency">
            <text:p>€ 348,2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84:.H86])" office:value-type="currency" office:currency="EUR" office:value="1261.57" calcext:value-type="currency">
            <text:p>€ 1.261,5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06" calcext:value-type="float">
            <text:p>10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02.72" calcext:value-type="currency">
            <text:p>€ 602,7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" calcext:value-type="float">
            <text:p>1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21.98" calcext:value-type="currency">
            <text:p>€ 321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6" calcext:value-type="float">
            <text:p>6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31.26" calcext:value-type="currency">
            <text:p>€ 331,2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8" calcext:value-type="float">
            <text:p>13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19.1" calcext:value-type="currency">
            <text:p>€ 519,1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89:.H92])" office:value-type="currency" office:currency="EUR" office:value="1775.06" calcext:value-type="currency">
            <text:p>€ 1.775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19" calcext:value-type="float">
            <text:p>11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098.85" calcext:value-type="currency">
            <text:p>€ 2.098,8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121" calcext:value-type="float">
            <text:p>12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69.44" calcext:value-type="currency">
            <text:p>€ 369,4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3" calcext:value-type="float">
            <text:p>6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66.7" calcext:value-type="currency">
            <text:p>€ 466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6" calcext:value-type="float">
            <text:p>7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73.86" calcext:value-type="currency">
            <text:p>€ 37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7" calcext:value-type="float">
            <text:p>7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31" calcext:value-type="currency">
            <text:p>€ 731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9" calcext:value-type="float">
            <text:p>8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53.86" calcext:value-type="currency">
            <text:p>€ 55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0" calcext:value-type="float">
            <text:p>11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13.86" calcext:value-type="currency">
            <text:p>€ 91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97:.H102])" office:value-type="currency" office:currency="EUR" office:value="3408.72" calcext:value-type="currency">
            <text:p>€ 3.408,7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91" calcext:value-type="float">
            <text:p>9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320.48" calcext:value-type="currency">
            <text:p>€ 2.320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2" calcext:value-type="float">
            <text:p>6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06.22" calcext:value-type="currency">
            <text:p>€ 906,2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4" calcext:value-type="float">
            <text:p>10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31.93" calcext:value-type="currency">
            <text:p>€ 231,9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2" calcext:value-type="float">
            <text:p>13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01.58" calcext:value-type="currency">
            <text:p>€ 201,5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05:.H108])" office:value-type="currency" office:currency="EUR" office:value="3660.21" calcext:value-type="currency">
            <text:p>€ 3.660,2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103" calcext:value-type="float">
            <text:p>10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22.24" calcext:value-type="currency">
            <text:p>€ 1.022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7" calcext:value-type="float">
            <text:p>1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46.88" calcext:value-type="currency">
            <text:p>€ 946,8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5" calcext:value-type="float">
            <text:p>12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94.96" calcext:value-type="currency">
            <text:p>€ 594,9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11:.H113])" office:value-type="currency" office:currency="EUR" office:value="2564.08" calcext:value-type="currency">
            <text:p>€ 2.564,0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58" calcext:value-type="float">
            <text:p>5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53.52" calcext:value-type="currency">
            <text:p>€ 453,5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4" calcext:value-type="float">
            <text:p>12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15.68" calcext:value-type="currency">
            <text:p>€ 1.015,6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6" calcext:value-type="float">
            <text:p>1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55.29" calcext:value-type="currency">
            <text:p>€ 355,29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7" calcext:value-type="float">
            <text:p>3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38.51" calcext:value-type="currency">
            <text:p>€ 438,51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1" calcext:value-type="float">
            <text:p>14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42.57" calcext:value-type="currency">
            <text:p>€ 442,5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16:.H120])" office:value-type="currency" office:currency="EUR" office:value="2705.57" calcext:value-type="currency">
            <text:p>€ 2.705,5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36" calcext:value-type="float">
            <text:p>13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9.06" calcext:value-type="currency">
            <text:p>€ 589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" calcext:value-type="float">
            <text:p>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154.76" calcext:value-type="currency">
            <text:p>€ 3.154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23:.H124])" office:value-type="currency" office:currency="EUR" office:value="3743.82" calcext:value-type="currency">
            <text:p>€ 3.743,8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3" calcext:value-type="float">
            <text:p>1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138.7" calcext:value-type="currency">
            <text:p>€ 2.138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48" calcext:value-type="float">
            <text:p>4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220.86" calcext:value-type="currency">
            <text:p>€ 2.220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M([.H127:.H128])" office:value-type="currency" office:currency="EUR" office:value="4359.56" calcext:value-type="currency">
            <text:p>€ 4.359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1" calcext:value-type="float">
            <text:p>5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35.92" calcext:value-type="currency">
            <text:p>€ 2.935,9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2" calcext:value-type="float">
            <text:p>5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40.06" calcext:value-type="currency">
            <text:p>€ 440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31:.H132])" office:value-type="currency" office:currency="EUR" office:value="3375.98" calcext:value-type="currency">
            <text:p>€ 3.375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1" calcext:value-type="float">
            <text:p>9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910" calcext:value-type="currency">
            <text:p>€ 8.910,0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/>
          <table:table-cell table:style-name="ce105"/>
          <table:table-cell table:style-name="ce104" table:number-columns-repeated="1013"/>
        </table:table-row>
        <table:table-row table:style-name="ro4">
          <table:table-cell table:style-name="ce40" table:number-columns-repeated="2"/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35" calcext:value-type="float">
            <text:p>13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13.7" calcext:value-type="currency">
            <text:p>€ 613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7" calcext:value-type="float">
            <text:p>9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05.86" calcext:value-type="currency">
            <text:p>€ 605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37:.H138])" office:value-type="currency" office:currency="EUR" office:value="1219.56" calcext:value-type="currency">
            <text:p>€ 1.219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98" calcext:value-type="float">
            <text:p>9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25.86" calcext:value-type="currency">
            <text:p>€ 425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9" calcext:value-type="float">
            <text:p>9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089.86" calcext:value-type="currency">
            <text:p>€ 2.089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59" calcext:value-type="float">
            <text:p>15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86.93" calcext:value-type="currency">
            <text:p>€ 186,9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table:formula="of:=SUBTOTAL(9;[.H141:.H143])" office:value-type="currency" office:currency="EUR" office:value="2702.65" calcext:value-type="currency">
            <text:p>€ 2.702,6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85" calcext:value-type="float">
            <text:p>8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08.96" calcext:value-type="currency">
            <text:p>€ 1.008,9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1" calcext:value-type="float">
            <text:p>10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260.74" calcext:value-type="currency">
            <text:p>€ 1.260,7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9" calcext:value-type="float">
            <text:p>10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875.86" calcext:value-type="currency">
            <text:p>€ 1.875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46:.H148])" office:value-type="currency" office:currency="EUR" office:value="4145.56" calcext:value-type="currency">
            <text:p>€ 4.145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23" calcext:value-type="float">
            <text:p>12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46.84" calcext:value-type="currency">
            <text:p>€ 94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9" calcext:value-type="float">
            <text:p>12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06.84" calcext:value-type="currency">
            <text:p>€ 40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7" calcext:value-type="float">
            <text:p>13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40.84" calcext:value-type="currency">
            <text:p>€ 640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4" calcext:value-type="float">
            <text:p>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6.84" calcext:value-type="currency">
            <text:p>€ 58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" calcext:value-type="float">
            <text:p>1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6.84" calcext:value-type="currency">
            <text:p>€ 586,8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2" calcext:value-type="float">
            <text:p>2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89.35" calcext:value-type="currency">
            <text:p>€ 289,3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7" calcext:value-type="float">
            <text:p>2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98.7" calcext:value-type="currency">
            <text:p>€ 398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36" calcext:value-type="float">
            <text:p>3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58.7" calcext:value-type="currency">
            <text:p>€ 758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43" calcext:value-type="float">
            <text:p>4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02.7" calcext:value-type="currency">
            <text:p>€ 402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3" calcext:value-type="float">
            <text:p>5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62.7" calcext:value-type="currency">
            <text:p>€ 762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5" calcext:value-type="float">
            <text:p>6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01.35" calcext:value-type="currency">
            <text:p>€ 201,3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4" calcext:value-type="float">
            <text:p>7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63.86" calcext:value-type="currency">
            <text:p>€ 76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1" calcext:value-type="float">
            <text:p>8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3.86" calcext:value-type="currency">
            <text:p>€ 58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7" calcext:value-type="float">
            <text:p>8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3.86" calcext:value-type="currency">
            <text:p>€ 58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2" calcext:value-type="float">
            <text:p>10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93.86" calcext:value-type="currency">
            <text:p>€ 49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6" calcext:value-type="float">
            <text:p>10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63.86" calcext:value-type="currency">
            <text:p>€ 76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1" calcext:value-type="float">
            <text:p>11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03.86" calcext:value-type="currency">
            <text:p>€ 40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3" calcext:value-type="float">
            <text:p>11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3.83" calcext:value-type="currency">
            <text:p>€ 583,8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1" calcext:value-type="float">
            <text:p>121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03.86" calcext:value-type="currency">
            <text:p>€ 40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24" calcext:value-type="float">
            <text:p>12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83.86" calcext:value-type="currency">
            <text:p>€ 58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5" calcext:value-type="float">
            <text:p>135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03.86" calcext:value-type="currency">
            <text:p>€ 40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51:.H171])" office:value-type="currency" office:currency="EUR" office:value="11550.27" calcext:value-type="currency">
            <text:p>€ 11.550,27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0" calcext:value-type="float">
            <text:p>2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607.24" calcext:value-type="currency">
            <text:p>€ 607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8" calcext:value-type="float">
            <text:p>10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45.16" calcext:value-type="currency">
            <text:p>€ 445,1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74:.H175])" office:value-type="currency" office:currency="EUR" office:value="1052.4" calcext:value-type="currency">
            <text:p>€ 1.052,4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88" calcext:value-type="float">
            <text:p>8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27.36" calcext:value-type="currency">
            <text:p>€ 1.027,3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56" calcext:value-type="float">
            <text:p>15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70.88" calcext:value-type="currency">
            <text:p>€ 1.070,8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78:.H179])" office:value-type="currency" office:currency="EUR" office:value="2098.24" calcext:value-type="currency">
            <text:p>€ 2.098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14" calcext:value-type="float">
            <text:p>11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060.96" calcext:value-type="currency">
            <text:p>€ 1.060,9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0" calcext:value-type="float">
            <text:p>7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23.48" calcext:value-type="currency">
            <text:p>€ 423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6" calcext:value-type="float">
            <text:p>9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890.62" calcext:value-type="currency">
            <text:p>€ 890,62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82:.H184])" office:value-type="currency" office:currency="EUR" office:value="2375.06" calcext:value-type="currency">
            <text:p>€ 2.375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34" calcext:value-type="float">
            <text:p>13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511.64" calcext:value-type="currency">
            <text:p>€ 3.511,6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26" calcext:value-type="float">
            <text:p>2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028.26" calcext:value-type="currency">
            <text:p>€ 3.028,2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6" calcext:value-type="float">
            <text:p>5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92.08" calcext:value-type="currency">
            <text:p>€ 2.992,0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92" calcext:value-type="float">
            <text:p>9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81.66" calcext:value-type="currency">
            <text:p>€ 2.981,6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18" calcext:value-type="float">
            <text:p>11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57.06" calcext:value-type="currency">
            <text:p>€ 2.957,0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6" calcext:value-type="float">
            <text:p>146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001.74" calcext:value-type="currency">
            <text:p>€ 3.001,7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87:.H192])" office:value-type="currency" office:currency="EUR" office:value="18472.44" calcext:value-type="currency">
            <text:p>€ 18.472,4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44" calcext:value-type="float">
            <text:p>4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11.7" calcext:value-type="currency">
            <text:p>€ 411,70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54" calcext:value-type="float">
            <text:p>5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07.35" calcext:value-type="currency">
            <text:p>€ 307,3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7" calcext:value-type="float">
            <text:p>6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99.35" calcext:value-type="currency">
            <text:p>€ 299,3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69" calcext:value-type="float">
            <text:p>6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975.15" calcext:value-type="currency">
            <text:p>€ 975,15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0" calcext:value-type="float">
            <text:p>13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00.73" calcext:value-type="currency">
            <text:p>€ 300,73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195:.H199])" office:value-type="currency" office:currency="EUR" office:value="2294.28" calcext:value-type="currency">
            <text:p>€ 2.294,2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8" calcext:value-type="float">
            <text:p>18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738.76" calcext:value-type="currency">
            <text:p>€ 738,7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79" calcext:value-type="float">
            <text:p>79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2730.48" calcext:value-type="currency">
            <text:p>€ 2.730,4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202:.H203])" office:value-type="currency" office:currency="EUR" office:value="3469.24" calcext:value-type="currency">
            <text:p>€ 3.469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72.08" calcext:value-type="currency">
            <text:p>€ 472,08</text:p>
          </table:table-cell>
          <table:table-cell table:style-name="ce89"/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82" calcext:value-type="float">
            <text:p>82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24.24" calcext:value-type="currency">
            <text:p>€ 424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34" calcext:value-type="float">
            <text:p>134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472.24" calcext:value-type="currency">
            <text:p>€ 472,24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 table:formula="of:=SUBTOTAL(9;[.H206:.H208])" office:value-type="currency" office:currency="EUR" office:value="1368.56" calcext:value-type="currency">
            <text:p>€ 1.368,5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6"/>
          <table:table-cell table:style-name="ce85"/>
          <table:table-cell table:style-name="ce89"/>
          <table:table-cell table:style-name="ce93"/>
          <table:table-cell table:style-name="ce89"/>
          <table:table-cell table:style-name="ce99"/>
          <table:table-cell table:style-name="ce89"/>
          <table:table-cell table:style-name="ce104" table:number-columns-repeated="1015"/>
        </table:table-row>
        <table:table-row table:style-name="ro4"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100" calcext:value-type="float">
            <text:p>100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1183.86" calcext:value-type="currency">
            <text:p>€ 1.183,8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07" calcext:value-type="float">
            <text:p>107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384.46" calcext:value-type="currency">
            <text:p>€ 384,4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/>
          <table:table-cell table:style-name="ce40" office:value-type="float" office:value="143" calcext:value-type="float">
            <text:p>143</text:p>
          </table:table-cell>
          <table:table-cell table:style-name="ce66" office:value-type="string" calcext:value-type="string">
            <text:p>Utente avente diritto</text:p>
          </table:table-cell>
          <table:table-cell table:style-name="ce85" office:value-type="string" calcext:value-type="string">
            <text:p>Privacy dati in custodia al serviz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3" office:value-type="string" calcext:value-type="string">
            <text:p>Ospedale/Presidio Sanitario</text:p>
          </table:table-cell>
          <table:table-cell table:style-name="ce89" office:value-type="string" calcext:value-type="string">
            <text:p><text:s text:c="13"/>“ <text:s text:c="23"/>“</text:p>
          </table:table-cell>
          <table:table-cell table:style-name="ce99" office:value-type="currency" office:currency="EUR" office:value="5436.66" calcext:value-type="currency">
            <text:p>€ 5.436,66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7" table:number-columns-repeated="2"/>
          <table:table-cell table:style-name="ce91"/>
          <table:table-cell table:style-name="ce94"/>
          <table:table-cell table:style-name="ce89" office:value-type="string" calcext:value-type="string">
            <text:p><text:s text:c="13"/>“ <text:s text:c="23"/>“</text:p>
          </table:table-cell>
          <table:table-cell table:style-name="ce99" table:formula="of:=SUBTOTAL(9;[.H211:.H213])" office:value-type="currency" office:currency="EUR" office:value="7004.98" calcext:value-type="currency">
            <text:p>€ 7.004,98</text:p>
          </table:table-cell>
          <table:table-cell table:style-name="ce89" office:value-type="string" calcext:value-type="string">
            <text:p><text:s text:c="34"/>“ <text:s text:c="23"/>“</text:p>
          </table:table-cell>
          <table:table-cell table:style-name="ce104" table:number-columns-repeated="1015"/>
        </table:table-row>
        <table:table-row table:style-name="ro4">
          <table:table-cell table:style-name="ce40" table:number-columns-repeated="2"/>
          <table:table-cell table:style-name="ce67" table:number-columns-repeated="2"/>
          <table:table-cell table:style-name="ce91"/>
          <table:table-cell table:style-name="ce89" table:number-columns-repeated="2"/>
          <table:table-cell table:style-name="ce99" table:number-columns-repeated="2"/>
          <table:table-cell table:style-name="ce104" table:number-columns-repeated="1015"/>
        </table:table-row>
        <table:table-row table:style-name="ro4">
          <table:table-cell table:style-name="ce46"/>
          <table:table-cell table:style-name="ce53"/>
          <table:table-cell table:style-name="ce74" table:number-columns-repeated="5"/>
          <table:table-cell table:style-name="ce74" table:formula="of:=[.H6]+[.H8]+[.H21]+[.H25]+[.H29]+[.H36]+[.H42]+[.H48]+[.H53]+[.H66]+[.H71]+[.H75]+[.H80]+[.H82]+[.H87]+[.H93]+[.H95]+[.H103]+[.H109]+[.H114]+[.H121]+[.H125]+[.H129]+[.H133]+[.H135]+[.H139]+[.H144]+[.H149]+[.H172]+[.H176]+[.H180]+[.H185]+[.H193]+[.H200]+[.H204]+[.H209]+[.H214]" office:value-type="currency" office:currency="EUR" office:value="177409.99" calcext:value-type="currency">
            <text:p>€ 177.409,99</text:p>
          </table:table-cell>
          <table:table-cell table:style-name="ce74"/>
          <table:table-cell table:style-name="ce104"/>
          <table:table-cell table:style-name="ce105"/>
          <table:table-cell table:style-name="ce104" table:number-columns-repeated="1013"/>
        </table:table-row>
        <table:table-row table:style-name="ro5">
          <table:table-cell table:style-name="ce47"/>
          <table:table-cell table:style-name="ce16"/>
          <table:table-cell table:style-name="ce15" table:number-columns-repeated="3"/>
          <table:table-cell table:style-name="ce31" table:number-columns-repeated="3"/>
          <table:table-cell table:style-name="Default"/>
          <table:table-cell table:number-columns-repeated="1015"/>
        </table:table-row>
        <table:table-row table:style-name="ro5">
          <table:table-cell table:style-name="ce47"/>
          <table:table-cell table:style-name="ce16" table:number-columns-repeated="2"/>
          <table:table-cell table:style-name="ce15"/>
          <table:table-cell table:style-name="Default"/>
          <table:table-cell table:style-name="ce15"/>
          <table:table-cell table:style-name="ce31" table:number-columns-repeated="2"/>
          <table:table-cell table:style-name="ce37"/>
          <table:table-cell table:number-columns-repeated="1015"/>
        </table:table-row>
        <table:table-row table:style-name="ro5">
          <table:table-cell table:style-name="ce48"/>
          <table:table-cell table:style-name="ce17"/>
          <table:table-cell table:style-name="ce16"/>
          <table:table-cell table:style-name="ce15" table:number-columns-repeated="2"/>
          <table:table-cell table:style-name="ce31" table:number-columns-repeated="3"/>
          <table:table-cell table:style-name="Default"/>
          <table:table-cell table:number-columns-repeated="1015"/>
        </table:table-row>
        <table:table-row table:style-name="ro5">
          <table:table-cell table:style-name="ce47"/>
          <table:table-cell table:style-name="ce16"/>
          <table:table-cell table:style-name="ce15" table:number-columns-repeated="3"/>
          <table:table-cell table:style-name="ce31"/>
          <table:table-cell table:style-name="ce15" table:number-columns-repeated="2"/>
          <table:table-cell table:style-name="ce31"/>
          <table:table-cell table:number-columns-repeated="1015"/>
        </table:table-row>
        <table:table-row table:style-name="ro5">
          <table:table-cell table:style-name="ce47"/>
          <table:table-cell table:style-name="ce16"/>
          <table:table-cell table:style-name="ce15" table:number-columns-repeated="3"/>
          <table:table-cell table:style-name="ce31" table:number-columns-repeated="3"/>
          <table:table-cell table:style-name="Default"/>
          <table:table-cell table:number-columns-repeated="1015"/>
        </table:table-row>
        <table:table-row table:style-name="ro5">
          <table:table-cell table:style-name="ce49"/>
          <table:table-cell table:style-name="ce63"/>
          <table:table-cell table:style-name="ce18" table:number-columns-repeated="7"/>
          <table:table-cell table:number-columns-repeated="1015"/>
        </table:table-row>
        <table:table-row table:style-name="ro5">
          <table:table-cell table:style-name="ce47"/>
          <table:table-cell table:style-name="ce16"/>
          <table:table-cell table:style-name="ce15" table:number-columns-repeated="3"/>
          <table:table-cell table:style-name="ce31" table:number-columns-repeated="3"/>
          <table:table-cell table:style-name="Default"/>
          <table:table-cell table:number-columns-repeated="1015"/>
        </table:table-row>
        <table:table-row table:style-name="ro5" table:number-rows-repeated="1048284">
          <table:table-cell table:number-columns-repeated="1024"/>
        </table:table-row>
        <table:table-header-rows>
          <table:table-row table:style-name="ro5">
            <table:table-cell table:number-columns-repeated="1024"/>
          </table:table-row>
        </table:table-header-rows>
        <table:table-row table:style-name="ro5">
          <table:table-cell table:number-columns-repeated="1024"/>
        </table:table-row>
        <table:table-row table:style-name="ro4" table:number-rows-repeated="6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Contributi ex L.R. 26-91'.$A$1" table:expression="#REF!"/>
        </table:named-expressions>
      </table:table>
      <table:named-expressions/>
      <table:database-ranges>
        <table:database-range table:name="Tabella2" table:target-range-address="'Contributi ex L.R. 26-91'.A1048508:'Contributi ex L.R. 26-91'.I1048508" table:display-filter-buttons="true" table:orientation="column"/>
        <table:database-range table:name="__Anonymous_Sheet_DB__0" table:target-range-address="'Contributi ex L.R. 26-91'.A3:'Contributi ex L.R. 26-91'.AMJ214" table:contains-header="false">
          <table:sort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currency-style style:name="N11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5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time-style style:name="N116">
      <number:hours/>
      <number:text>.</number:text>
      <number:minutes number:style="long"/>
      <number:text>.</number:text>
      <number:seconds number:style="long"/>
    </number:time-style>
    <number:currency-style style:name="N11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7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7P0"/>
    </number:currency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fill-character> </loext:fill-character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0P2" style:volatile="true" number:language="it" number:country="IT">
      <loext:text> </loext:text>
      <loext:fill-character> </loext:fill-character>
      <number:text>-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1P2" style:volatile="true" number:language="it" number:country="IT">
      <loext:text> € </loext:text>
      <loext:fill-character> </loext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4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shadow="none" fo:background-color="transparent" style:print-page-order="ttb" style:first-page-number="continue" loext:scale-to-X="1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11.01mm" fo:margin-left="0mm" fo:margin-right="0mm" fo:margin-top="7.11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8">00/00/0000</text:date>, <text:time style:data-style-name="N2" text:time-value="11:49:26.11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style:region-left>
          <text:p><text:span text:style-name="MT1">RICOVERI 2017 DAT</text:span></text:p>
        </style:region-left>
        <style:region-right>
          <text:p><text:span text:style-name="MT1"><text:page-number>1</text:page-number></text:span><text:span text:style-name="MT1"> di 7</text:span></text:p>
        </style:region-right>
      </style:footer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>
        <style:region-right>
          <text:p>1/1</text:p>
        </style:region-right>
      </style:footer>
      <style:footer-left style:display="false"/>
    </style:master-page>
    <style:master-page style:name="PageStyle_5f_Foglio3" style:display-name="PageStyle_Foglio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izzofrenica</meta:initial-creator>
    <meta:creation-date>2016-12-16T14:52:55</meta:creation-date>
    <dc:date>2018-03-27T08:46:54.217000000</dc:date>
    <meta:generator>LibreOffice/5.3.4.2$Windows_x86 LibreOffice_project/f82d347ccc0be322489bf7da61d7e4ad13fe2ff3</meta:generator>
    <meta:editing-duration>PT17H36M</meta:editing-duration>
    <meta:editing-cycles>66</meta:editing-cycles>
    <meta:print-date>2018-03-06T12:34:15.656000000</meta:print-date>
    <meta:document-statistic meta:table-count="1" meta:cell-count="12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