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59.48mm"/>
    </style:style>
    <style:style style:name="co5" style:family="table-column">
      <style:table-column-properties fo:break-before="auto" style:column-width="70.8mm"/>
    </style:style>
    <style:style style:name="co6" style:family="table-column">
      <style:table-column-properties fo:break-before="auto" style:column-width="52.48mm"/>
    </style:style>
    <style:style style:name="co7" style:family="table-column">
      <style:table-column-properties fo:break-before="auto" style:column-width="34.9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7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30.27mm" fo:break-before="auto" style:use-optimal-row-height="true"/>
    </style:style>
    <style:style style:name="ro4" style:family="table-row">
      <style:table-row-properties style:row-height="25.91mm" fo:break-before="auto" style:use-optimal-row-height="true"/>
    </style:style>
    <style:style style:name="ro5" style:family="table-row">
      <style:table-row-properties style:row-height="17.52mm" fo:break-before="auto" style:use-optimal-row-height="true"/>
    </style:style>
    <style:style style:name="ro6" style:family="table-row">
      <style:table-row-properties style:row-height="17.18mm" fo:break-before="auto" style:use-optimal-row-height="true"/>
    </style:style>
    <style:style style:name="ro7" style:family="table-row">
      <style:table-row-properties style:row-height="17.69mm" fo:break-before="auto" style:use-optimal-row-height="true"/>
    </style:style>
    <style:style style:name="ro8" style:family="table-row">
      <style:table-row-properties style:row-height="13.39mm" fo:break-before="auto" style:use-optimal-row-height="true"/>
    </style:style>
    <style:style style:name="ro9" style:family="table-row">
      <style:table-row-properties style:row-height="17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eeeeee" fo:wrap-option="wrap" fo:border="0.06pt solid #000000"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7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spreadsheet>
      <table:table table:name="Foglio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Norma a base dell'erogazion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style-name="ce2" office:value-type="string" calcext:value-type="string">
            <text:p>Provvedimento di Attribuzione / Liquidazione</text:p>
          </table:table-cell>
          <table:table-cell table:style-name="ce2" office:value-type="string" calcext:value-type="string">
            <text:p>Servizio Responsabile del Procedimento Amministrativo</text:p>
          </table:table-cell>
          <table:table-cell table:style-name="ce4" office:value-type="string" calcext:value-type="string">
            <text:p>Anno</text:p>
          </table:table-cell>
          <table:table-cell table:style-name="ce2" office:value-type="string" calcext:value-type="string">
            <text:p>Importo annuale erogato / da erogare</text:p>
          </table:table-cell>
          <table:table-cell table:style-name="ce2" table:number-columns-repeated="1015"/>
        </table:table-row>
        <table:table-row table:style-name="ro3">
          <table:table-cell office:value-type="string" calcext:value-type="string">
            <text:p>Cittadini assistiti</text:p>
          </table:table-cell>
          <table:table-cell office:value-type="string" calcext:value-type="string">
            <text:p>Liquidazione sussidio cittadini affetti da Morbo di Hansen</text:p>
          </table:table-cell>
          <table:table-cell office:value-type="string" calcext:value-type="string">
            <text:p>Privacy – dati in custodia al Servizio</text:p>
          </table:table-cell>
          <table:table-cell office:value-type="string" calcext:value-type="string">
            <text:p>Legge n°126/1980 modificata dalla Legge n°31/1986 e dalla Legge n°433/1993</text:p>
          </table:table-cell>
          <table:table-cell office:value-type="string" calcext:value-type="string">
            <text:p>Presentazione documenti sanitari/fiscali e successiva verifica requisiti di ammissione</text:p>
          </table:table-cell>
          <table:table-cell office:value-type="string" calcext:value-type="string">
            <text:p><text:a xlink:href="http://www.asloristano.it/documenti/5_152_20150422093537.pdf" xlink:type="simple">Det.n°930/2015;</text:a>          <text:a xlink:href="http://www.asloristano.it/documenti/5_152_20150527090316.pdf" xlink:type="simple">Det.n°1226/2015</text:a>;  <text:a xlink:href="http://www.asloristano.it/documenti/5_152_20150911090913.pdf" xlink:type="simple">Det.n°2022/2015</text:a>;  <text:a xlink:href="http://www.asloristano.it/documenti/5_152_20150731125741.pdf" xlink:type="simple">Det.n°1782/2015</text:a>;  <text:a xlink:href="http://www.asloristano.it/documenti/5_152_20150915083624.pdf" xlink:type="simple">Det.n°2067/2015</text:a>;  <text:a xlink:href="http://www.asloristano.it/documenti/5_152_20151113130740.pdf" xlink:type="simple">Det.n°2502/2015</text:a>;  <text:a xlink:href="http://www.asloristano.it/documenti/5_379_20160120132643.pdf" xlink:type="simple">Det.n°52/2016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5" calcext:value-type="float">
            <text:p>2015</text:p>
          </table:table-cell>
          <table:table-cell table:style-name="ce7" table:formula="of:=3657.74+3155.17+734.13+3155.17+3206.89+3155.17+3155.17" office:value-type="currency" office:currency="EUR" office:value="20219.44" calcext:value-type="currency">
            <text:p>€ 20.219,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ittadini assistiti</text:p>
          </table:table-cell>
          <table:table-cell office:value-type="string" calcext:value-type="string">
            <text:p>Liquidazione sussidio cittadini affetti da Morbo di Hansen</text:p>
          </table:table-cell>
          <table:table-cell office:value-type="string" calcext:value-type="string">
            <text:p>Privacy – dati in custodia al Servizio</text:p>
          </table:table-cell>
          <table:table-cell office:value-type="string" calcext:value-type="string">
            <text:p>Legge n°126/1980 modificata dalla Legge n°31/1986 e dalla Legge n°433/1993</text:p>
          </table:table-cell>
          <table:table-cell office:value-type="string" calcext:value-type="string">
            <text:p>Presentazione documenti sanitari/fiscali e successiva verifica requisiti di ammissione</text:p>
          </table:table-cell>
          <table:table-cell office:value-type="string" calcext:value-type="string">
            <text:p><text:a xlink:href="http://www.asloristano.it/documenti/5_379_20160331162909.pdf" xlink:type="simple">Det.n°713/2016</text:a>;              <text:a xlink:href="http://www.asloristano.it/documenti/5_379_20160530142437.pdf" xlink:type="simple">Det.n°1217/2016</text:a>; <text:a xlink:href="http://www.asloristano.it/documenti/5_379_20160707132827.pdf" xlink:type="simple">Det.n°1557/2016</text:a>; <text:a xlink:href="http://www.asloristano.it/documenti/5_379_20160901161424.pdf" xlink:type="simple">Det.n°1884/2016</text:a>; <text:a xlink:href="http://www.asloristano.it/documenti/5_379_20161114091916.pdf" xlink:type="simple">Det.n°2312/2016</text:a>; <text:a xlink:href="http://www.asloristano.it/documenti/5_379_20170215135806.pdf" xlink:type="simple">Det.n°103/2017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6" calcext:value-type="float">
            <text:p>2016</text:p>
          </table:table-cell>
          <table:table-cell table:style-name="ce7" table:formula="of:=2644.44+2817.89+2817.89+2864.09+2817.9+2817.9" office:value-type="currency" office:currency="EUR" office:value="16780.11" calcext:value-type="currency">
            <text:p>€ 16.780,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ittadini assistiti</text:p>
          </table:table-cell>
          <table:table-cell office:value-type="string" calcext:value-type="string">
            <text:p>Liquidazione sussidio cittadini affetti da Morbo di Hansen</text:p>
          </table:table-cell>
          <table:table-cell office:value-type="string" calcext:value-type="string">
            <text:p>Privacy – dati in custodia al Servizio</text:p>
          </table:table-cell>
          <table:table-cell office:value-type="string" calcext:value-type="string">
            <text:p>Legge n°126/1980 modificata dalla Legge n°31/1986 e dalla Legge n°433/1993</text:p>
          </table:table-cell>
          <table:table-cell office:value-type="string" calcext:value-type="string">
            <text:p>Presentazione documenti sanitari/fiscali e successiva verifica requisiti di ammissione</text:p>
          </table:table-cell>
          <table:table-cell office:value-type="string" calcext:value-type="string">
            <text:p><text:a xlink:href="http://www.asloristano.it/documenti/5_379_20170328100556.pdf" xlink:type="simple">Det.n°333/2017</text:a>;              <text:a xlink:href="http://www.asloristano.it/documenti/5_379_20170530090604.pdf" xlink:type="simple">Det.n°617/2017</text:a>;  <text:a xlink:href="http://www.asloristano.it/documenti/5_379_20170707092043.pdf" xlink:type="simple">Det.n°878/2017</text:a>;  <text:a xlink:href="http://www.asloristano.it/documenti/5_418_20171016133733.pdf" xlink:type="simple">Det.n°1177/2017</text:a>;  <text:a xlink:href="http://www.asloristano.it/documenti/5_96_20171128162156.pdf" xlink:type="simple">Det.n°3362/2017</text:a>;  <text:a xlink:href="http://www.asloristano.it/documenti/5_379_20180123130353.pdf" xlink:type="simple">Det.n°421/2018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7" calcext:value-type="float">
            <text:p>2017</text:p>
          </table:table-cell>
          <table:table-cell table:style-name="ce7" table:formula="of:=2789.79+2768.08+2768.08+2813.46+2768.08+2768.08" office:value-type="currency" office:currency="EUR" office:value="16675.57" calcext:value-type="currency">
            <text:p>€ 16.675,5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ittadini assistiti</text:p>
          </table:table-cell>
          <table:table-cell office:value-type="string" calcext:value-type="string">
            <text:p>Liquidazione sussidio cittadini affetti da Morbo di Hansen</text:p>
          </table:table-cell>
          <table:table-cell office:value-type="string" calcext:value-type="string">
            <text:p>Privacy – dati in custodia al Servizio</text:p>
          </table:table-cell>
          <table:table-cell office:value-type="string" calcext:value-type="string">
            <text:p>Legge n°126/1980 modificata dalla Legge n°31/1986 e dalla Legge n°433/1993</text:p>
          </table:table-cell>
          <table:table-cell office:value-type="string" calcext:value-type="string">
            <text:p>Presentazione documenti sanitari/fiscali e successiva verifica requisiti di ammissione</text:p>
          </table:table-cell>
          <table:table-cell office:value-type="string" calcext:value-type="string">
            <text:p>Det.n°2436/2018;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8" calcext:value-type="float">
            <text:p>2018</text:p>
          </table:table-cell>
          <table:table-cell table:style-name="ce7" office:value-type="currency" office:currency="EUR" office:value="2695.5" calcext:value-type="currency">
            <text:p>€ 2.695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pan text:style-name="T1">A.C.A.T.</text:span> - (Associazione dei Club degli Alcolisti in trattamento dell'Alto Oristanese)</text:p>
          </table:table-cell>
          <table:table-cell table:style-name="ce5" office:value-type="string" calcext:value-type="string">
            <text:p>Attività di volontariato</text:p>
          </table:table-cell>
          <table:table-cell table:style-name="ce5" office:value-type="float" office:value="90009640955" calcext:value-type="float">
            <text:p>90009640955</text:p>
          </table:table-cell>
          <table:table-cell table:style-name="ce5" office:value-type="string" calcext:value-type="string">
            <text:p>L.R. 266/91 – L.R. 39/93 – Convenzione Reg. ASL n°1572/2014 e n°1712/2015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span text:style-name="T1">I Semestre</text:span> : <text:a xlink:href="http://www.asloristano.it/documenti/5_152_20141111125837.pdf" xlink:type="simple">Det.N°896/2014</text:a>;                      <text:span text:style-name="T1">II Semestre</text:span> : <text:a xlink:href="http://www.asloristano.it/documenti/5_152_20150910102326.pdf" xlink:type="simple">Del.n°638/2015</text:a>;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5" calcext:value-type="float">
            <text:p>2015</text:p>
          </table:table-cell>
          <table:table-cell table:style-name="ce7" table:formula="of:=1880.15+1177.06+1838.01" office:value-type="currency" office:currency="EUR" office:value="4895.22" calcext:value-type="currency">
            <text:p>€ 4.895,2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1">A.C.A.T.</text:span> - (Associazione dei Club degli Alcolisti in trattamento dell'Alto Oristanese)</text:p>
          </table:table-cell>
          <table:table-cell table:style-name="ce5" office:value-type="string" calcext:value-type="string">
            <text:p>Attività di volontariato</text:p>
          </table:table-cell>
          <table:table-cell table:style-name="ce5" office:value-type="float" office:value="90009640955" calcext:value-type="float">
            <text:p>90009640955</text:p>
          </table:table-cell>
          <table:table-cell table:style-name="ce5" office:value-type="string" calcext:value-type="string">
            <text:p>L.R. 266/91 – L.R. 39/93 – Convenzione Reg. ASL n°1712/2015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span text:style-name="T1">I Semestre</text:span> :     <text:a xlink:href="http://www.asloristano.it/documenti/5_152_20150910102326.pdf" xlink:type="simple">Del.N°638/2015</text:a>;                      <text:span text:style-name="T1">II Semestre</text:span> : <text:a xlink:href="http://www.asloristano.it/documenti/5_96_20161222095932.pdf" xlink:type="simple">Del.n°848/2016</text:a>;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6" calcext:value-type="float">
            <text:p>2016</text:p>
          </table:table-cell>
          <table:table-cell table:style-name="ce7" office:value-type="currency" office:currency="EUR" office:value="1902.44" calcext:value-type="currency">
            <text:p>€ 1.902,44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span text:style-name="T1">A.C.A.T.</text:span> - (Associazione dei Club degli Alcolisti in trattamento dell'Alto Oristanese)</text:p>
          </table:table-cell>
          <table:table-cell table:style-name="ce5" office:value-type="string" calcext:value-type="string">
            <text:p>Attività di volontariato</text:p>
          </table:table-cell>
          <table:table-cell table:style-name="ce5" office:value-type="float" office:value="90009640955" calcext:value-type="float">
            <text:p>90009640955</text:p>
          </table:table-cell>
          <table:table-cell table:style-name="ce5" office:value-type="string" calcext:value-type="string">
            <text:p>L.R. 266/91 – L.R. 39/93 – Convenzione Reg. ASL n°1930/2016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span text:style-name="T1">I Semestre</text:span> : <text:a xlink:href="http://www.asloristano.it/documenti/5_96_20161222095932.pdf" xlink:type="simple">Det.N°848/2016</text:a>;                      <text:span text:style-name="T1">II Semestre</text:span> :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7" calcext:value-type="float">
            <text:p>2017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span text:style-name="T1">A.V.I.S</text:span>. - (Associazione Volontari Italiani Sangue)</text:p>
          </table:table-cell>
          <table:table-cell office:value-type="string" calcext:value-type="string">
            <text:p>Attività di volontariato</text:p>
          </table:table-cell>
          <table:table-cell office:value-type="float" office:value="90009300956" calcext:value-type="float">
            <text:p>90009300956</text:p>
          </table:table-cell>
          <table:table-cell office:value-type="string" calcext:value-type="string">
            <text:p>Legge n°219/2005 D.G.R. n°47/28 del 2010 <text:span text:style-name="T2">– Convenzione reg. ASL n°1681/2015</text:span>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a xlink:href="http://www.asloristano.it/documenti/5_152_20150811124618.pdf" xlink:type="simple">Det.n°1876/2015</text:a>; <text:a xlink:href="http://www.asloristano.it/documenti/5_152_20151127110747.pdf" xlink:type="simple">Det.n°2611/2015</text:a>; <text:a xlink:href="http://www.asloristano.it/documenti/5_379_20160204180613.pdf" xlink:type="simple">Det.n°255/2016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5" calcext:value-type="float">
            <text:p>2015</text:p>
          </table:table-cell>
          <table:table-cell table:style-name="ce7" table:formula="of:=93249.73+49010.61+52712.35" office:value-type="currency" office:currency="EUR" office:value="194972.69" calcext:value-type="currency">
            <text:p>€ 194.972,69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span text:style-name="T1">A.V.I.S</text:span>. - (Associazione Volontari Italiani Sangue)</text:p>
          </table:table-cell>
          <table:table-cell office:value-type="string" calcext:value-type="string">
            <text:p>Attività di volontariato</text:p>
          </table:table-cell>
          <table:table-cell office:value-type="float" office:value="90009300956" calcext:value-type="float">
            <text:p>90009300956</text:p>
          </table:table-cell>
          <table:table-cell office:value-type="string" calcext:value-type="string">
            <text:p>Legge n°219/2005 D.G.R. n°47/28 del 2010 <text:span text:style-name="T2">– Convenzione reg. ASL n°1681/2015</text:span>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a xlink:href="http://www.asloristano.it/documenti/5_379_20160428173109.pdf" xlink:type="simple">Det.n°970/2016</text:a>; <text:a xlink:href="http://www.asloristano.it/documenti/5_379_20160804172025.pdf" xlink:type="simple">Det.n°1757/2016</text:a>; <text:a xlink:href="http://www.asloristano.it/documenti/5_379_20161114093408.pdf" xlink:type="simple">Det.n°2314/2016</text:a>; <text:a xlink:href="http://www.asloristano.it/documenti/5_379_20170215134307.pdf" xlink:type="simple">Det.n°101/2017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6" calcext:value-type="float">
            <text:p>2016</text:p>
          </table:table-cell>
          <table:table-cell table:style-name="ce7" table:formula="of:=51212.97+49658.36+49050.17+55264.62" office:value-type="currency" office:currency="EUR" office:value="205186.12" calcext:value-type="currency">
            <text:p>€ 205.186,12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span text:style-name="T1">A.V.I.S</text:span>. - (Associazione Volontari Italiani Sangue)</text:p>
          </table:table-cell>
          <table:table-cell office:value-type="string" calcext:value-type="string">
            <text:p>Attività di volontariato</text:p>
          </table:table-cell>
          <table:table-cell office:value-type="float" office:value="90009300956" calcext:value-type="float">
            <text:p>90009300956</text:p>
          </table:table-cell>
          <table:table-cell table:style-name="ce5" office:value-type="string" calcext:value-type="string">
            <text:p>Legge n°219/2005 D.G.R. n°15/14 DEL 2017 – Convenzione reg. ASL n°2086/2017</text:p>
          </table:table-cell>
          <table:table-cell office:value-type="string" calcext:value-type="string">
            <text:p>Presentazione richiesta di rimborso e verifica dati</text:p>
          </table:table-cell>
          <table:table-cell office:value-type="string" calcext:value-type="string">
            <text:p><text:a xlink:href="http://www.asloristano.it/documenti/5_379_20170703134359.pdf" xlink:type="simple">Det.n°846/2017</text:a>; <text:a xlink:href="http://www.asloristano.it/documenti/5_379_20170817135538.pdf" xlink:type="simple">Det.n°1032/2017</text:a>; <text:a xlink:href="http://www.asloristano.it/documenti/5_379_20180123131202.pdf" xlink:type="simple">Det.n°422/2018</text:a>; <text:a xlink:href="http://www.asloristano.it/documenti/5_96_20180302132645.pdf" xlink:type="simple">Det.n°1912/2018</text:a>.</text:p>
          </table:table-cell>
          <table:table-cell office:value-type="string" calcext:value-type="string">
            <text:p>Servizio Affari Generali e Legali</text:p>
          </table:table-cell>
          <table:table-cell office:value-type="float" office:value="2017" calcext:value-type="float">
            <text:p>2017</text:p>
          </table:table-cell>
          <table:table-cell table:style-name="ce7" table:formula="of:=50265.94+53706.96+52179.07+54510.11" office:value-type="currency" office:currency="EUR" office:value="210662.08" calcext:value-type="currency">
            <text:p>€ 210.662,0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6" table:number-columns-repeated="3"/>
          <table:table-cell/>
          <table:table-cell table:style-name="ce8"/>
          <table:table-cell table:style-name="ce6" table:number-columns-repeated="6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5" table:number-columns-repeated="2"/>
          <table:table-cell table:style-name="ce6" table:number-columns-repeated="3"/>
          <table:table-cell/>
          <table:table-cell table:style-name="ce8"/>
          <table:table-cell table:style-name="ce6" table:number-columns-repeated="6"/>
          <table:table-cell table:number-columns-repeated="1009"/>
        </table:table-row>
        <table:table-row table:style-name="ro1" table:number-rows-repeated="2">
          <table:table-cell table:number-columns-repeated="4"/>
          <table:table-cell table:style-name="ce6" table:number-columns-repeated="3"/>
          <table:table-cell/>
          <table:table-cell table:style-name="ce8"/>
          <table:table-cell table:style-name="ce6" table:number-columns-repeated="6"/>
          <table:table-cell table:number-columns-repeated="1009"/>
        </table:table-row>
        <table:table-row table:style-name="ro1" table:number-rows-repeated="9">
          <table:table-cell table:number-columns-repeated="8"/>
          <table:table-cell table:style-name="ce7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SSL di Oristano</text:p>
        <text:p/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09:32:15.90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6M</meta:editing-duration>
    <meta:editing-cycles>149</meta:editing-cycles>
    <meta:generator>LibreOffice/5.3.3.2$Windows_x86 LibreOffice_project/3d9a8b4b4e538a85e0782bd6c2d430bafe583448</meta:generator>
    <dc:date>2018-03-19T12:55:45.994000000</dc:date>
    <dc:creator>A. Pistuddi</dc:creator>
    <meta:printed-by>A. Pistuddi</meta:printed-by>
    <meta:print-date>2018-03-19T12:33:46.972000000</meta:print-date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