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5.329cm"/>
    </style:style>
    <style:style style:name="co6" style:family="table-column">
      <style:table-column-properties fo:break-before="auto" style:column-width="1.84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3.505cm" fo:break-before="auto" style:use-optimal-row-height="false"/>
    </style:style>
    <style:style style:name="ro6" style:family="table-row">
      <style:table-row-properties style:row-height="2.4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 style:vertical-align="top"/>
      <style:text-properties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 style:vertical-align="top"/>
      <style:text-properties fo:font-size="11pt" style:font-size-asian="11pt" style:font-size-complex="11pt"/>
    </style:style>
    <style:style style:name="ce7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ce2"/>
        <table:table-row table:style-name="ro2">
          <table:table-cell table:style-name="ce1" office:value-type="string" table:number-columns-spanned="3" table:number-rows-spanned="1">
            <text:p>Indicatore di tempestività dei pagamenti A.S.S.L. Oristano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Periodo di riferimento anno 2017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Indicator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Valore</text:p>
          </table:table-cell>
          <table:table-cell table:number-columns-repeated="1021"/>
        </table:table-row>
        <table:table-row table:style-name="ro4">
          <table:table-cell table:style-name="ce4" office:value-type="float" office:value="2017">
            <text:p>2017</text:p>
          </table:table-cell>
          <table:table-cell table:style-name="ce6" office:value-type="string">
            <text:p/>
            <text:p>Media dei tempi di pagamento (tempo intercorso tra la ricezione della fattura e l'emissione del relativo mandato) pesata in modo direttamente proporzionale all'importo dei mandati.</text:p>
            <text:p/>
            <text:p/>
          </table:table-cell>
          <table:table-cell table:style-name="ce7" office:value-type="string">
            <text:p>0,21 gg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table:number-columns-spanned="3" table:number-rows-spanned="1">
            <text:p>N.B. Il suddetto indice è stato calcolato come stabilito dall'art. 8, comma 3-bis del D.L. 24/04/2014 n. 66 convertito dalla Legge 23 Giugno 2014 n. 89. Ai fini del calcolo vengono presi in considerazione i pagamenti di fatture effettuati dal 01/01/2017 al 31/12/2017 per un numero di 26.116 fatture per un importo complessivo di Euro 91.345.352,59.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/>
    </number:number-style>
    <number:number-style style:name="N105">
      <style:text-properties fo:color="#ff0000"/>
      <number:text>-</number:text>
      <number:number number:decimal-places="2" number:min-integer-digits="1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2.2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ILELLA</meta:initial-creator>
    <meta:creation-date>2016-01-21T15:49:48.38</meta:creation-date>
    <meta:generator>OpenOffice/4.1.3$Win32 OpenOffice.org_project/413m1$Build-9783</meta:generator>
    <dc:date>2018-01-26T12:29:50.44</dc:date>
    <dc:creator>MASSIMILIANO MILELLA</dc:creator>
    <meta:editing-duration>PT38M20S</meta:editing-duration>
    <meta:editing-cycles>17</meta:editing-cycles>
    <meta:printed-by>MASSIMILIANO MILELLA</meta:printed-by>
    <meta:print-date>2016-01-21T15:54:40.20</meta:print-date>
    <meta:document-statistic meta:table-count="3" meta:cell-count="9" meta:object-count="0"/>
  </office:meta>
</office:document-meta>
</file>